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9</text:p>
          </table:table-cell>
          <table:table-cell table:number-columns-repeated="4" table:style-name="ce10"/>
          <table:table-cell office:value-type="string" table:style-name="ce12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5" table:style-name="ce17">
            <text:p>5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41:192</text:p>
          </table:table-cell>
          <table:covered-table-cell/>
          <table:table-cell office:value-type="float" office:value="1078621.1200000001" table:style-name="ce20">
            <text:p>107862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1:276</text:p>
          </table:table-cell>
          <table:covered-table-cell/>
          <table:table-cell office:value-type="float" office:value="2272358.2999999998" table:style-name="ce20">
            <text:p>2272358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2:1505</text:p>
          </table:table-cell>
          <table:covered-table-cell/>
          <table:table-cell office:value-type="float" office:value="110847.1" table:style-name="ce20">
            <text:p>110847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38:229</text:p>
          </table:table-cell>
          <table:covered-table-cell/>
          <table:table-cell office:value-type="float" office:value="673095.92" table:style-name="ce20">
            <text:p>673095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8:132</text:p>
          </table:table-cell>
          <table:covered-table-cell/>
          <table:table-cell office:value-type="float" office:value="428998.8" table:style-name="ce20">
            <text:p>428998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28:133</text:p>
          </table:table-cell>
          <table:covered-table-cell/>
          <table:table-cell office:value-type="float" office:value="428998.8" table:style-name="ce20">
            <text:p>428998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500004:198</text:p>
          </table:table-cell>
          <table:covered-table-cell/>
          <table:table-cell office:value-type="float" office:value="2518992" table:style-name="ce20">
            <text:p>251899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5:403</text:p>
          </table:table-cell>
          <table:covered-table-cell/>
          <table:table-cell office:value-type="float" office:value="2602563.67" table:style-name="ce20">
            <text:p>2602563,6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3319</text:p>
          </table:table-cell>
          <table:covered-table-cell/>
          <table:table-cell office:value-type="float" office:value="1413936.35" table:style-name="ce20">
            <text:p>1413936,3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6:458</text:p>
          </table:table-cell>
          <table:covered-table-cell/>
          <table:table-cell office:value-type="float" office:value="893729.73" table:style-name="ce20">
            <text:p>893729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4:109</text:p>
          </table:table-cell>
          <table:covered-table-cell/>
          <table:table-cell office:value-type="float" office:value="2835841.87" table:style-name="ce20">
            <text:p>2835841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500011:39</text:p>
          </table:table-cell>
          <table:covered-table-cell/>
          <table:table-cell office:value-type="float" office:value="894249.5" table:style-name="ce20">
            <text:p>894249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2:138</text:p>
          </table:table-cell>
          <table:covered-table-cell/>
          <table:table-cell office:value-type="float" office:value="6858934.3600000003" table:style-name="ce20">
            <text:p>6858934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49:77</text:p>
          </table:table-cell>
          <table:covered-table-cell/>
          <table:table-cell office:value-type="float" office:value="489543.11" table:style-name="ce20">
            <text:p>489543,1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900007:271</text:p>
          </table:table-cell>
          <table:covered-table-cell/>
          <table:table-cell office:value-type="float" office:value="245718.59" table:style-name="ce20">
            <text:p>245718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05:191</text:p>
          </table:table-cell>
          <table:covered-table-cell/>
          <table:table-cell office:value-type="float" office:value="718245.08" table:style-name="ce20">
            <text:p>718245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319:46</text:p>
          </table:table-cell>
          <table:covered-table-cell/>
          <table:table-cell office:value-type="float" office:value="778343.81" table:style-name="ce20">
            <text:p>778343,8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654</text:p>
          </table:table-cell>
          <table:covered-table-cell/>
          <table:table-cell office:value-type="float" office:value="258229.75" table:style-name="ce20">
            <text:p>258229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700006:23</text:p>
          </table:table-cell>
          <table:covered-table-cell/>
          <table:table-cell office:value-type="float" office:value="199822.76" table:style-name="ce20">
            <text:p>199822,7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701:7774</text:p>
          </table:table-cell>
          <table:covered-table-cell/>
          <table:table-cell office:value-type="float" office:value="1164990.8999999999" table:style-name="ce20">
            <text:p>1164990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30006:226</text:p>
          </table:table-cell>
          <table:covered-table-cell/>
          <table:table-cell office:value-type="float" office:value="1238324.6399999999" table:style-name="ce20">
            <text:p>1238324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30006:659</text:p>
          </table:table-cell>
          <table:covered-table-cell/>
          <table:table-cell office:value-type="float" office:value="753221.66" table:style-name="ce20">
            <text:p>753221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00021:222</text:p>
          </table:table-cell>
          <table:covered-table-cell/>
          <table:table-cell office:value-type="float" office:value="831122.21" table:style-name="ce20">
            <text:p>831122,2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1176</text:p>
          </table:table-cell>
          <table:covered-table-cell/>
          <table:table-cell office:value-type="float" office:value="1755818.12" table:style-name="ce20">
            <text:p>1755818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472</text:p>
          </table:table-cell>
          <table:covered-table-cell/>
          <table:table-cell office:value-type="float" office:value="1642695.98" table:style-name="ce20">
            <text:p>1642695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13434</text:p>
          </table:table-cell>
          <table:covered-table-cell/>
          <table:table-cell office:value-type="float" office:value="1275289.73" table:style-name="ce20">
            <text:p>1275289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2:13514</text:p>
          </table:table-cell>
          <table:covered-table-cell/>
          <table:table-cell office:value-type="float" office:value="1125841.71" table:style-name="ce20">
            <text:p>1125841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2:13638</text:p>
          </table:table-cell>
          <table:covered-table-cell/>
          <table:table-cell office:value-type="float" office:value="1132483.8500000001" table:style-name="ce20">
            <text:p>1132483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641</text:p>
          </table:table-cell>
          <table:covered-table-cell/>
          <table:table-cell office:value-type="float" office:value="1315142.53" table:style-name="ce20">
            <text:p>1315142,5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126</text:p>
          </table:table-cell>
          <table:covered-table-cell/>
          <table:table-cell office:value-type="float" office:value="2031301.39" table:style-name="ce20">
            <text:p>2031301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1786</text:p>
          </table:table-cell>
          <table:covered-table-cell/>
          <table:table-cell office:value-type="float" office:value="3763587.2" table:style-name="ce20">
            <text:p>3763587,2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2:595</text:p>
          </table:table-cell>
          <table:covered-table-cell/>
          <table:table-cell office:value-type="float" office:value="3551885.42" table:style-name="ce20">
            <text:p>3551885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8:800</text:p>
          </table:table-cell>
          <table:covered-table-cell/>
          <table:table-cell office:value-type="float" office:value="2267747.63" table:style-name="ce20">
            <text:p>2267747,6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3:696</text:p>
          </table:table-cell>
          <table:covered-table-cell/>
          <table:table-cell office:value-type="float" office:value="490105.72" table:style-name="ce20">
            <text:p>490105,7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8:1810</text:p>
          </table:table-cell>
          <table:covered-table-cell/>
          <table:table-cell office:value-type="float" office:value="628532.52" table:style-name="ce20">
            <text:p>628532,5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04:689</text:p>
          </table:table-cell>
          <table:covered-table-cell/>
          <table:table-cell office:value-type="float" office:value="2851885.08" table:style-name="ce20">
            <text:p>2851885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253</text:p>
          </table:table-cell>
          <table:covered-table-cell/>
          <table:table-cell office:value-type="float" office:value="1754520.04" table:style-name="ce20">
            <text:p>1754520,0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254</text:p>
          </table:table-cell>
          <table:covered-table-cell/>
          <table:table-cell office:value-type="float" office:value="2601668.16" table:style-name="ce20">
            <text:p>2601668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382</text:p>
          </table:table-cell>
          <table:covered-table-cell/>
          <table:table-cell office:value-type="float" office:value="25842701.899999999" table:style-name="ce20">
            <text:p>25842701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7001:5953</text:p>
          </table:table-cell>
          <table:covered-table-cell/>
          <table:table-cell office:value-type="float" office:value="1360003.34" table:style-name="ce20">
            <text:p>1360003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14:328</text:p>
          </table:table-cell>
          <table:covered-table-cell/>
          <table:table-cell office:value-type="float" office:value="910239.17" table:style-name="ce20">
            <text:p>910239,1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10831</text:p>
          </table:table-cell>
          <table:covered-table-cell/>
          <table:table-cell office:value-type="float" office:value="93001.41" table:style-name="ce20">
            <text:p>93001,4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20:854</text:p>
          </table:table-cell>
          <table:covered-table-cell/>
          <table:table-cell office:value-type="float" office:value="1596875.28" table:style-name="ce20">
            <text:p>1596875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54:751</text:p>
          </table:table-cell>
          <table:covered-table-cell/>
          <table:table-cell office:value-type="float" office:value="1606918" table:style-name="ce20">
            <text:p>1606918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5500001:168</text:p>
          </table:table-cell>
          <table:covered-table-cell/>
          <table:table-cell office:value-type="float" office:value="286718.40000000002" table:style-name="ce20">
            <text:p>286718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4019:214</text:p>
          </table:table-cell>
          <table:covered-table-cell/>
          <table:table-cell office:value-type="float" office:value="674222.4" table:style-name="ce20">
            <text:p>674222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246</text:p>
          </table:table-cell>
          <table:covered-table-cell/>
          <table:table-cell office:value-type="float" office:value="3556829.21" table:style-name="ce20">
            <text:p>3556829,2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3513</text:p>
          </table:table-cell>
          <table:covered-table-cell/>
          <table:table-cell office:value-type="float" office:value="7000243.8899999997" table:style-name="ce20">
            <text:p>7000243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92:67</text:p>
          </table:table-cell>
          <table:covered-table-cell/>
          <table:table-cell office:value-type="float" office:value="10045269.1" table:style-name="ce20">
            <text:p>10045269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97:155</text:p>
          </table:table-cell>
          <table:covered-table-cell/>
          <table:table-cell office:value-type="float" office:value="2593786.56" table:style-name="ce20">
            <text:p>2593786,5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700007:1309</text:p>
          </table:table-cell>
          <table:covered-table-cell/>
          <table:table-cell office:value-type="float" office:value="2148424.29" table:style-name="ce20">
            <text:p>2148424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5753</text:p>
          </table:table-cell>
          <table:covered-table-cell/>
          <table:table-cell office:value-type="float" office:value="5322791.8600000003" table:style-name="ce20">
            <text:p>5322791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754</text:p>
          </table:table-cell>
          <table:covered-table-cell/>
          <table:table-cell office:value-type="float" office:value="1169718.53" table:style-name="ce20">
            <text:p>1169718,5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755</text:p>
          </table:table-cell>
          <table:covered-table-cell/>
          <table:table-cell office:value-type="float" office:value="2308074.52" table:style-name="ce20">
            <text:p>2308074,5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287</text:p>
          </table:table-cell>
          <table:covered-table-cell/>
          <table:table-cell office:value-type="float" office:value="3015971.38" table:style-name="ce20">
            <text:p>3015971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882</text:p>
          </table:table-cell>
          <table:covered-table-cell/>
          <table:table-cell office:value-type="float" office:value="1601196.46" table:style-name="ce20">
            <text:p>1601196,4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2800016:324</text:p>
          </table:table-cell>
          <table:covered-table-cell/>
          <table:table-cell office:value-type="float" office:value="990155.09" table:style-name="ce20">
            <text:p>990155,0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301:1808</text:p>
          </table:table-cell>
          <table:covered-table-cell/>
          <table:table-cell office:value-type="float" office:value="128351.95" table:style-name="ce20">
            <text:p>128351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904:558</text:p>
          </table:table-cell>
          <table:covered-table-cell/>
          <table:table-cell office:value-type="float" office:value="1221613.08" table:style-name="ce20">
            <text:p>1221613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302:177</text:p>
          </table:table-cell>
          <table:covered-table-cell/>
          <table:table-cell office:value-type="float" office:value="1371333.3" table:style-name="ce20">
            <text:p>1371333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622:104</text:p>
          </table:table-cell>
          <table:covered-table-cell/>
          <table:table-cell office:value-type="float" office:value="6831840.3799999999" table:style-name="ce20">
            <text:p>6831840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622:105</text:p>
          </table:table-cell>
          <table:covered-table-cell/>
          <table:table-cell office:value-type="float" office:value="5464344.8499999996" table:style-name="ce20">
            <text:p>5464344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801:3614</text:p>
          </table:table-cell>
          <table:covered-table-cell/>
          <table:table-cell office:value-type="float" office:value="171329.15" table:style-name="ce20">
            <text:p>171329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200008:605</text:p>
          </table:table-cell>
          <table:covered-table-cell/>
          <table:table-cell office:value-type="float" office:value="372531.1" table:style-name="ce20">
            <text:p>372531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640009:972</text:p>
          </table:table-cell>
          <table:covered-table-cell/>
          <table:table-cell office:value-type="float" office:value="468141.78" table:style-name="ce20">
            <text:p>468141,7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760022:280</text:p>
          </table:table-cell>
          <table:covered-table-cell/>
          <table:table-cell office:value-type="float" office:value="654154.61" table:style-name="ce20">
            <text:p>654154,6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7013:168</text:p>
          </table:table-cell>
          <table:covered-table-cell/>
          <table:table-cell office:value-type="float" office:value="2902588.84" table:style-name="ce20">
            <text:p>2902588,8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200009:328</text:p>
          </table:table-cell>
          <table:covered-table-cell/>
          <table:table-cell office:value-type="float" office:value="1584977.15" table:style-name="ce20">
            <text:p>1584977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900052:312</text:p>
          </table:table-cell>
          <table:covered-table-cell/>
          <table:table-cell office:value-type="float" office:value="2689952.68" table:style-name="ce20">
            <text:p>2689952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000000:1583</text:p>
          </table:table-cell>
          <table:covered-table-cell/>
          <table:table-cell office:value-type="float" office:value="2822754.08" table:style-name="ce20">
            <text:p>2822754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600034:310</text:p>
          </table:table-cell>
          <table:covered-table-cell/>
          <table:table-cell office:value-type="float" office:value="508922.59" table:style-name="ce20">
            <text:p>508922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900001:40</text:p>
          </table:table-cell>
          <table:covered-table-cell/>
          <table:table-cell office:value-type="float" office:value="503118.78" table:style-name="ce20">
            <text:p>503118,7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1100005:48</text:p>
          </table:table-cell>
          <table:covered-table-cell/>
          <table:table-cell office:value-type="float" office:value="538869.04" table:style-name="ce20">
            <text:p>538869,0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1400002:88</text:p>
          </table:table-cell>
          <table:covered-table-cell/>
          <table:table-cell office:value-type="float" office:value="854541.97" table:style-name="ce20">
            <text:p>854541,9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100030:137</text:p>
          </table:table-cell>
          <table:covered-table-cell/>
          <table:table-cell office:value-type="float" office:value="1702145.71" table:style-name="ce20">
            <text:p>1702145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400001:1195</text:p>
          </table:table-cell>
          <table:covered-table-cell/>
          <table:table-cell office:value-type="float" office:value="806390.92" table:style-name="ce20">
            <text:p>806390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400001:1196</text:p>
          </table:table-cell>
          <table:covered-table-cell/>
          <table:table-cell office:value-type="float" office:value="910747.39" table:style-name="ce20">
            <text:p>910747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700003:501</text:p>
          </table:table-cell>
          <table:covered-table-cell/>
          <table:table-cell office:value-type="float" office:value="81445.06" table:style-name="ce20">
            <text:p>81445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803001:1013</text:p>
          </table:table-cell>
          <table:covered-table-cell/>
          <table:table-cell office:value-type="float" office:value="402190.55" table:style-name="ce20">
            <text:p>402190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100014:773</text:p>
          </table:table-cell>
          <table:covered-table-cell/>
          <table:table-cell office:value-type="float" office:value="3333806.9" table:style-name="ce20">
            <text:p>3333806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1750</text:p>
          </table:table-cell>
          <table:covered-table-cell/>
          <table:table-cell office:value-type="float" office:value="2222624.59" table:style-name="ce20">
            <text:p>2222624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18:39</text:p>
          </table:table-cell>
          <table:covered-table-cell/>
          <table:table-cell office:value-type="float" office:value="14717424.800000001" table:style-name="ce20">
            <text:p>14717424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43:1542</text:p>
          </table:table-cell>
          <table:covered-table-cell/>
          <table:table-cell office:value-type="float" office:value="284436.90000000002" table:style-name="ce20">
            <text:p>284436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43:1543</text:p>
          </table:table-cell>
          <table:covered-table-cell/>
          <table:table-cell office:value-type="float" office:value="365901.03" table:style-name="ce20">
            <text:p>365901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19:735</text:p>
          </table:table-cell>
          <table:covered-table-cell/>
          <table:table-cell office:value-type="float" office:value="1920092.3" table:style-name="ce20">
            <text:p>1920092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6:2807</text:p>
          </table:table-cell>
          <table:covered-table-cell/>
          <table:table-cell office:value-type="float" office:value="1312720.3799999999" table:style-name="ce20">
            <text:p>1312720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1:3405</text:p>
          </table:table-cell>
          <table:covered-table-cell/>
          <table:table-cell office:value-type="float" office:value="5407261.0300000003" table:style-name="ce20">
            <text:p>5407261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0:2047</text:p>
          </table:table-cell>
          <table:covered-table-cell/>
          <table:table-cell office:value-type="float" office:value="457386.19" table:style-name="ce20">
            <text:p>457386,1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6003:1100</text:p>
          </table:table-cell>
          <table:covered-table-cell/>
          <table:table-cell office:value-type="float" office:value="2502102.09" table:style-name="ce20">
            <text:p>2502102,0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6003:1136</text:p>
          </table:table-cell>
          <table:covered-table-cell/>
          <table:table-cell office:value-type="float" office:value="1015453.56" table:style-name="ce20">
            <text:p>1015453,5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6003:1137</text:p>
          </table:table-cell>
          <table:covered-table-cell/>
          <table:table-cell office:value-type="float" office:value="1088402.81" table:style-name="ce20">
            <text:p>1088402,8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6003:1138</text:p>
          </table:table-cell>
          <table:covered-table-cell/>
          <table:table-cell office:value-type="float" office:value="808277.69" table:style-name="ce20">
            <text:p>808277,6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6003:1139</text:p>
          </table:table-cell>
          <table:covered-table-cell/>
          <table:table-cell office:value-type="float" office:value="700312.8" table:style-name="ce20">
            <text:p>700312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6003:1140</text:p>
          </table:table-cell>
          <table:covered-table-cell/>
          <table:table-cell office:value-type="float" office:value="744528.41" table:style-name="ce20">
            <text:p>744528,4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6003:1141</text:p>
          </table:table-cell>
          <table:covered-table-cell/>
          <table:table-cell office:value-type="float" office:value="843907.47" table:style-name="ce20">
            <text:p>843907,4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6003:521</text:p>
          </table:table-cell>
          <table:covered-table-cell/>
          <table:table-cell office:value-type="float" office:value="903911.83" table:style-name="ce20">
            <text:p>903911,8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6003:522</text:p>
          </table:table-cell>
          <table:covered-table-cell/>
          <table:table-cell office:value-type="float" office:value="732135.23" table:style-name="ce20">
            <text:p>73213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6003:523</text:p>
          </table:table-cell>
          <table:covered-table-cell/>
          <table:table-cell office:value-type="float" office:value="1908963.25" table:style-name="ce20">
            <text:p>1908963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6003:524</text:p>
          </table:table-cell>
          <table:covered-table-cell/>
          <table:table-cell office:value-type="float" office:value="1890878.33" table:style-name="ce20">
            <text:p>189087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11:2761</text:p>
          </table:table-cell>
          <table:covered-table-cell/>
          <table:table-cell office:value-type="float" office:value="2459504.6800000002" table:style-name="ce20">
            <text:p>2459504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01:22472</text:p>
          </table:table-cell>
          <table:covered-table-cell/>
          <table:table-cell office:value-type="float" office:value="210111.17" table:style-name="ce20">
            <text:p>210111,1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9019:516</text:p>
          </table:table-cell>
          <table:covered-table-cell/>
          <table:table-cell office:value-type="float" office:value="1475694.01" table:style-name="ce20">
            <text:p>1475694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14:1727</text:p>
          </table:table-cell>
          <table:covered-table-cell/>
          <table:table-cell office:value-type="float" office:value="6419.14" table:style-name="ce20">
            <text:p>6419,1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11:1035</text:p>
          </table:table-cell>
          <table:covered-table-cell/>
          <table:table-cell office:value-type="float" office:value="1349527.32" table:style-name="ce20">
            <text:p>1349527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11:1046</text:p>
          </table:table-cell>
          <table:covered-table-cell/>
          <table:table-cell office:value-type="float" office:value="1340474.8899999999" table:style-name="ce20">
            <text:p>1340474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11:1050</text:p>
          </table:table-cell>
          <table:covered-table-cell/>
          <table:table-cell office:value-type="float" office:value="1349527.32" table:style-name="ce20">
            <text:p>1349527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11:1051</text:p>
          </table:table-cell>
          <table:covered-table-cell/>
          <table:table-cell office:value-type="float" office:value="1006407.12" table:style-name="ce20">
            <text:p>1006407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11:1053</text:p>
          </table:table-cell>
          <table:covered-table-cell/>
          <table:table-cell office:value-type="float" office:value="1015654.93" table:style-name="ce20">
            <text:p>1015654,9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11:728</text:p>
          </table:table-cell>
          <table:covered-table-cell/>
          <table:table-cell office:value-type="float" office:value="992525.25" table:style-name="ce20">
            <text:p>992525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11:737</text:p>
          </table:table-cell>
          <table:covered-table-cell/>
          <table:table-cell office:value-type="float" office:value="1345001.64" table:style-name="ce20">
            <text:p>1345001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11:770</text:p>
          </table:table-cell>
          <table:covered-table-cell/>
          <table:table-cell office:value-type="float" office:value="1001781.27" table:style-name="ce20">
            <text:p>1001781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11:773</text:p>
          </table:table-cell>
          <table:covered-table-cell/>
          <table:table-cell office:value-type="float" office:value="1372135.42" table:style-name="ce20">
            <text:p>1372135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11:786</text:p>
          </table:table-cell>
          <table:covered-table-cell/>
          <table:table-cell office:value-type="float" office:value="2872895.85" table:style-name="ce20">
            <text:p>2872895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11:838</text:p>
          </table:table-cell>
          <table:covered-table-cell/>
          <table:table-cell office:value-type="float" office:value="1376652.98" table:style-name="ce20">
            <text:p>1376652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11:843</text:p>
          </table:table-cell>
          <table:covered-table-cell/>
          <table:table-cell office:value-type="float" office:value="1340474.8899999999" table:style-name="ce20">
            <text:p>1340474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11:844</text:p>
          </table:table-cell>
          <table:covered-table-cell/>
          <table:table-cell office:value-type="float" office:value="1011031.6" table:style-name="ce20">
            <text:p>1011031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11:850</text:p>
          </table:table-cell>
          <table:covered-table-cell/>
          <table:table-cell office:value-type="float" office:value="2625762.2200000002" table:style-name="ce20">
            <text:p>2625762,2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11:876</text:p>
          </table:table-cell>
          <table:covered-table-cell/>
          <table:table-cell office:value-type="float" office:value="997153.84" table:style-name="ce20">
            <text:p>997153,8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11:879</text:p>
          </table:table-cell>
          <table:covered-table-cell/>
          <table:table-cell office:value-type="float" office:value="1372135.42" table:style-name="ce20">
            <text:p>1372135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11:885</text:p>
          </table:table-cell>
          <table:covered-table-cell/>
          <table:table-cell office:value-type="float" office:value="1020276.67" table:style-name="ce20">
            <text:p>1020276,6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11:888</text:p>
          </table:table-cell>
          <table:covered-table-cell/>
          <table:table-cell office:value-type="float" office:value="1006407.12" table:style-name="ce20">
            <text:p>1006407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11:925</text:p>
          </table:table-cell>
          <table:covered-table-cell/>
          <table:table-cell office:value-type="float" office:value="2071003.48" table:style-name="ce20">
            <text:p>2071003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11:935</text:p>
          </table:table-cell>
          <table:covered-table-cell/>
          <table:table-cell office:value-type="float" office:value="1385684.03" table:style-name="ce20">
            <text:p>1385684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11:936</text:p>
          </table:table-cell>
          <table:covered-table-cell/>
          <table:table-cell office:value-type="float" office:value="1001781.27" table:style-name="ce20">
            <text:p>1001781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11:939</text:p>
          </table:table-cell>
          <table:covered-table-cell/>
          <table:table-cell office:value-type="float" office:value="1358574.62" table:style-name="ce20">
            <text:p>1358574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11:941</text:p>
          </table:table-cell>
          <table:covered-table-cell/>
          <table:table-cell office:value-type="float" office:value="1006407.12" table:style-name="ce20">
            <text:p>1006407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12:891</text:p>
          </table:table-cell>
          <table:covered-table-cell/>
          <table:table-cell office:value-type="float" office:value="2362176.37" table:style-name="ce20">
            <text:p>2362176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13:12181</text:p>
          </table:table-cell>
          <table:covered-table-cell/>
          <table:table-cell office:value-type="float" office:value="279714.77" table:style-name="ce20">
            <text:p>279714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21:16771</text:p>
          </table:table-cell>
          <table:covered-table-cell/>
          <table:table-cell office:value-type="float" office:value="4140.68" table:style-name="ce20">
            <text:p>4140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4531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4532</text:p>
          </table:table-cell>
          <table:covered-table-cell/>
          <table:table-cell office:value-type="float" office:value="160903.64000000001" table:style-name="ce20">
            <text:p>160903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1:34533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4534</text:p>
          </table:table-cell>
          <table:covered-table-cell/>
          <table:table-cell office:value-type="float" office:value="621102" table:style-name="ce20">
            <text:p>62110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3002:2874</text:p>
          </table:table-cell>
          <table:covered-table-cell/>
          <table:table-cell office:value-type="float" office:value="296811.98" table:style-name="ce20">
            <text:p>296811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3012:363</text:p>
          </table:table-cell>
          <table:covered-table-cell/>
          <table:table-cell office:value-type="float" office:value="2252365.41" table:style-name="ce20">
            <text:p>2252365,4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3012:364</text:p>
          </table:table-cell>
          <table:covered-table-cell/>
          <table:table-cell office:value-type="float" office:value="1323527.8" table:style-name="ce20">
            <text:p>1323527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606021:2048</text:p>
          </table:table-cell>
          <table:covered-table-cell/>
          <table:table-cell office:value-type="float" office:value="1126204.48" table:style-name="ce22">
            <text:p>1126204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2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3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3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2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5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0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7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9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88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1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8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8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1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3201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3201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3201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000000:7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2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200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3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30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30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5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3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3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3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3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3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3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3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4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4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100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0100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1000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1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40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6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6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6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6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7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8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8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8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8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8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8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8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8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8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8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8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8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8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8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8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8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8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9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9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9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9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9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9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2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2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2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2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2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2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2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2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2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2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2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2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2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2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2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2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9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85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1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6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6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6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6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6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6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6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6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6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6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6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6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6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6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6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6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6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6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6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6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6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6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6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6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6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6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6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6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6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6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6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6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6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6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6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6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6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6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6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6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6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6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6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6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6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6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6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6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6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6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6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6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6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6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6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6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6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6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6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6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6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6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6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9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1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3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39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73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1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1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1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1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1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1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1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1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1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1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1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1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1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0:1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1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1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1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1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1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1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1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1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16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16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16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1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1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16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1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1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1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1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1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1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1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1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1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1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17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37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3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37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3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37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37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3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37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37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37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37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3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4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4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4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4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43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43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43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4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4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4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4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3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3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03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03:11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03:11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03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03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03:11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03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03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03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03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03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03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4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0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2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16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16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16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16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16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16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16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160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160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160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16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6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6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6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16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16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6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16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16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9:9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400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2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9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1002:8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500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09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09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9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9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9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9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9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9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9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9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09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5009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5009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9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5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5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5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47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49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9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1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4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4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4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4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5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505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1:7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1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800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34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number-columns-spanned="3" table:number-rows-spanned="1" table:style-name="ce2">
            <text:p>36:34:060602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8462B3A03037BEA9857D61B64405A3D3B31D9A9EF5AD6918568F269BD269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8T09:53:24Z</meta:creation-date>
    <dc:date>2023-05-18T09:53:24Z</dc:date>
  </office:meta>
</office:document-meta>
</file>